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ople:researchers"/><text:bookmark-start text:name="__RefHeading___researchers_1"/><text:bookmark-start text:name="researchers"/>Researchers<text:bookmark-end text:name="__RefHeading___researchers_1"/><text:bookmark-end text:name="researchers"/></text:h>
      <text:p text:style-name="Text_20_body">here you can find links to pages with additional information about some established scientists who have left a significant trace in the field.</text:p>
      <text:h text:style-name="Heading_20_4" text:outline-level="4"><text:bookmark-start text:name="__RefHeading___a_2"/><text:bookmark-start text:name="a"/>A<text:bookmark-end text:name="__RefHeading___a_2"/><text:bookmark-end text:name="a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education.com/reference/article/anderson-richard-chase-1934-/" text:style-name="Internet_20_link" text:visited-style-name="Visited_20_Internet_20_Link">Anderson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avidausubel.org/" text:style-name="Internet_20_link" text:visited-style-name="Visited_20_Internet_20_Link">Ausubel, David</text:a></text:p>
          </table:table-cell>
        </table:table-row>
      </table:table>
      <text:h text:style-name="Heading_20_4" text:outline-level="4"><text:bookmark-start text:name="__RefHeading___b_3"/><text:bookmark-start text:name="b"/>B<text:bookmark-end text:name="__RefHeading___b_3"/><text:bookmark-end text:name="b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Albert_Bandura" text:style-name="Internet_20_link" text:visited-style-name="Visited_20_Internet_20_Link">Bandura, Al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psis.cam.ac.uk/bartlett/" text:style-name="Internet_20_link" text:visited-style-name="Visited_20_Internet_20_Link">Bartlett, Frederic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nyu.edu/bruner/" text:style-name="Internet_20_link" text:visited-style-name="Visited_20_Internet_20_Link">Bruner, Jerome</text:a></text:p>
          </table:table-cell>
        </table:table-row>
      </table:table>
      <text:h text:style-name="Heading_20_4" text:outline-level="4"><text:bookmark-start text:name="__RefHeading___c_4"/><text:bookmark-start text:name="c"/>C<text:bookmark-end text:name="__RefHeading___c_4"/><text:bookmark-end text:name="c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sesp.northwestern.edu/profile/?p=52&amp;/AllanCollins/" text:style-name="Internet_20_link" text:visited-style-name="Visited_20_Internet_20_Link">Collins, Allan</text:a></text:p>
          </table:table-cell>
        </table:table-row>
      </table:table>
      <text:h text:style-name="Heading_20_4" text:outline-level="4"><text:bookmark-start text:name="__RefHeading___d_5"/><text:bookmark-start text:name="d"/>D<text:bookmark-end text:name="__RefHeading___d_5"/><text:bookmark-end text:name="d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en.wikipedia.org/wiki/Edgar_Dale" text:style-name="Internet_20_link" text:visited-style-name="Visited_20_Internet_20_Link">Dale, Edgar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users.edte.utwente.nl/jong/" text:style-name="Internet_20_link" text:visited-style-name="Visited_20_Internet_20_Link">de Jong, Ton 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dewey.pragmatism.org/" text:style-name="Internet_20_link" text:visited-style-name="Visited_20_Internet_20_Link">Dewey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downes.ca/" text:style-name="Internet_20_link" text:visited-style-name="Visited_20_Internet_20_Link">Downes, Stephen</text:a></text:p>
          </table:table-cell>
        </table:table-row>
      </table:table>
      <text:h text:style-name="Heading_20_4" text:outline-level="4"><text:bookmark-start text:name="__RefHeading___e_6"/><text:bookmark-start text:name="e"/>E<text:bookmark-end text:name="__RefHeading___e_6"/><text:bookmark-end text:name="e"/></text:h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://en.wikipedia.org/wiki/William_Kaye_Estes" text:style-name="Internet_20_link" text:visited-style-name="Visited_20_Internet_20_Link">Estates, William</text:a></text:p>
          </table:table-cell>
        </table:table-row>
      </table:table>
      <text:h text:style-name="Heading_20_4" text:outline-level="4"><text:bookmark-start text:name="__RefHeading___g_7"/><text:bookmark-start text:name="g"/>G<text:bookmark-end text:name="__RefHeading___g_7"/><text:bookmark-end text:name="g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bstpi.org/Products/pdf/appendix_A-C.pdf" text:style-name="Internet_20_link" text:visited-style-name="Visited_20_Internet_20_Link">Robert Gagn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guthrie.htm" text:style-name="Internet_20_link" text:visited-style-name="Visited_20_Internet_20_Link">Guthrie, Edwin</text:a></text:p>
          </table:table-cell>
        </table:table-row>
      </table:table>
      <text:h text:style-name="Heading_20_4" text:outline-level="4"><text:bookmark-start text:name="__RefHeading___h_8"/><text:bookmark-start text:name="h"/>H<text:bookmark-end text:name="__RefHeading___h_8"/><text:bookmark-end text:name="h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newworldencyclopedia.org/entry/Clark_L._Hull" text:style-name="Internet_20_link" text:visited-style-name="Visited_20_Internet_20_Link">Hull, Clark</text:a></text:p>
          </table:table-cell>
        </table:table-row>
      </table:table>
      <text:h text:style-name="Heading_20_4" text:outline-level="4"><text:bookmark-start text:name="__RefHeading___j_9"/><text:bookmark-start text:name="j"/>J<text:bookmark-end text:name="__RefHeading___j_9"/><text:bookmark-end text:name="j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plato.stanford.edu/entries/james/" text:style-name="Internet_20_link" text:visited-style-name="Visited_20_Internet_20_Link">James, Willi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eblamp.princeton.edu/~psych/psychology/research/johnson_laird/index.php" text:style-name="Internet_20_link" text:visited-style-name="Visited_20_Internet_20_Link">Johnson-Laird, Philip</text:a></text:p>
          </table:table-cell>
        </table:table-row>
      </table:table>
      <text:h text:style-name="Heading_20_4" text:outline-level="4"><text:bookmark-start text:name="__RefHeading___k_10"/><text:bookmark-start text:name="k"/>K<text:bookmark-end text:name="__RefHeading___k_10"/><text:bookmark-end text:name="k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education.stateuniversity.com/pages/3114/David-Kolb.html" text:style-name="Internet_20_link" text:visited-style-name="Visited_20_Internet_20_Link">Kolb, David</text:a></text:p>
          </table:table-cell>
        </table:table-row>
      </table:table>
      <text:h text:style-name="Heading_20_4" text:outline-level="4"><text:bookmark-start text:name="__RefHeading___l_11"/><text:bookmark-start text:name="l"/>L<text:bookmark-end text:name="__RefHeading___l_11"/><text:bookmark-end text:name="l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school.berkeley.edu/people/faculty/jeanlave" text:style-name="Internet_20_link" text:visited-style-name="Visited_20_Internet_20_Link">Lave, Jean</text:a></text:p>
          </table:table-cell>
        </table:table-row>
      </table:table>
      <text:h text:style-name="Heading_20_4" text:outline-level="4"><text:bookmark-start text:name="__RefHeading___m_12"/><text:bookmark-start text:name="m"/>M<text:bookmark-end text:name="__RefHeading___m_12"/><text:bookmark-end text:name="m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abraham-maslow.com/amIndex.asp" text:style-name="Internet_20_link" text:visited-style-name="Visited_20_Internet_20_Link">Maslow, Abraham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sych.ucsb.edu/people/faculty/mayer/index.php" text:style-name="Internet_20_link" text:visited-style-name="Visited_20_Internet_20_Link">Mayer, Rich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mdavidmerrill.com/index.htm" text:style-name="Internet_20_link" text:visited-style-name="Visited_20_Internet_20_Link">Merrill, Dave</text:a></text:p>
          </table:table-cell>
        </table:table-row>
      </table:table>
      <text:h text:style-name="Heading_20_4" text:outline-level="4"><text:bookmark-start text:name="__RefHeading___n_13"/><text:bookmark-start text:name="n"/>N<text:bookmark-end text:name="__RefHeading___n_13"/><text:bookmark-end text:name="n"/></text:h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www.ihmc.us/groups/jnovak/" text:style-name="Internet_20_link" text:visited-style-name="Visited_20_Internet_20_Link">Novak, Joseph</text:a></text:p>
          </table:table-cell>
        </table:table-row>
      </table:table>
      <text:h text:style-name="Heading_20_4" text:outline-level="4"><text:bookmark-start text:name="__RefHeading___p_14"/><text:bookmark-start text:name="p"/>P<text:bookmark-end text:name="__RefHeading___p_14"/><text:bookmark-end text:name="p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8/182.html" text:style-name="Internet_20_link" text:visited-style-name="Visited_20_Internet_20_Link">Paas, Fre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vanpavlov.com/" text:style-name="Internet_20_link" text:visited-style-name="Visited_20_Internet_20_Link">Pavlov, Iv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piaget.org/aboutPiaget.html" text:style-name="Internet_20_link" text:visited-style-name="Visited_20_Internet_20_Link">Piaget, Jea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invitationaleducation.net/alliance/wwp.pdf" text:style-name="Internet_20_link" text:visited-style-name="Visited_20_Internet_20_Link">Purkey, William</text:a></text:p>
          </table:table-cell>
        </table:table-row>
      </table:table>
      <text:h text:style-name="Heading_20_4" text:outline-level="4"><text:bookmark-start text:name="__RefHeading___r_15"/><text:bookmark-start text:name="r"/>R<text:bookmark-end text:name="__RefHeading___r_15"/><text:bookmark-end text:name="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indiana.edu/~syschang/decatur/bios/biographies.html" text:style-name="Internet_20_link" text:visited-style-name="Visited_20_Internet_20_Link">Reigeluth, Charle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carlrogers.info/index.html" text:style-name="Internet_20_link" text:visited-style-name="Visited_20_Internet_20_Link">Rogers, Carl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umelhartprize.org/biography.htm" text:style-name="Internet_20_link" text:visited-style-name="Visited_20_Internet_20_Link">Rumelhart, David</text:a></text:p>
          </table:table-cell>
        </table:table-row>
      </table:table>
      <text:h text:style-name="Heading_20_4" text:outline-level="4"><text:bookmark-start text:name="__RefHeading___s_16"/><text:bookmark-start text:name="s"/>S<text:bookmark-end text:name="__RefHeading___s_16"/><text:bookmark-end text:name="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scandura.com/" text:style-name="Internet_20_link" text:visited-style-name="Visited_20_Internet_20_Link">Scandura, Josep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rogerschank.com/" text:style-name="Internet_20_link" text:visited-style-name="Visited_20_Internet_20_Link">Schank, Roger</text:a></text:p>
          </table:table-cell>
          <table:table-cell office:value-type="string" table:style-name="tablecell"/>
          <table:table-cell office:value-type="string" table:style-name="tablecell">
            <text:p text:style-name="tablealignleft">Schmidt, Richard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bfskinner.org/BFSkinner/AboutSkinner.html" text:style-name="Internet_20_link" text:visited-style-name="Visited_20_Internet_20_Link">Skinner, Burrhus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ducause.edu/Community/MemDir/Profiles/GeorgeSiemens/57433" text:style-name="Internet_20_link" text:visited-style-name="Visited_20_Internet_20_Link">Siemens, Georg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nap.edu/readingroom.php?book=biomems&amp;page=kspence.html" text:style-name="Internet_20_link" text:visited-style-name="Visited_20_Internet_20_Link">Spence, Kenneth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nsu.edu/emuseum/information/biography/pqrst/spencer_herbert.html" text:style-name="Internet_20_link" text:visited-style-name="Visited_20_Internet_20_Link">Spencer, Herbert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ducation.arts.unsw.edu.au/staff/john-sweller-726.html" text:style-name="Internet_20_link" text:visited-style-name="Visited_20_Internet_20_Link">Sweller, John</text:a></text:p>
          </table:table-cell>
        </table:table-row>
      </table:table>
      <text:h text:style-name="Heading_20_4" text:outline-level="4"><text:bookmark-start text:name="__RefHeading___t_17"/><text:bookmark-start text:name="t"/>T<text:bookmark-end text:name="__RefHeading___t_17"/><text:bookmark-end text:name="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thorndike.htm" text:style-name="Internet_20_link" text:visited-style-name="Visited_20_Internet_20_Link">Thorndike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uskingum.edu/~psych/psycweb/history/tolman.htm" text:style-name="Internet_20_link" text:visited-style-name="Visited_20_Internet_20_Link">Tolman, Edward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tomkins.org/Tomkins.html" text:style-name="Internet_20_link" text:visited-style-name="Visited_20_Internet_20_Link">Tomkins, Silvan</text:a></text:p>
          </table:table-cell>
        </table:table-row>
      </table:table>
      <text:h text:style-name="Heading_20_4" text:outline-level="4"><text:bookmark-start text:name="__RefHeading___v_18"/><text:bookmark-start text:name="v"/>V<text:bookmark-end text:name="__RefHeading___v_18"/><text:bookmark-end text:name="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ou.nl/eCache/DEF/11/756.html" text:style-name="Internet_20_link" text:visited-style-name="Visited_20_Internet_20_Link">van Gog, Tamara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vygotsky-robbins.com/" text:style-name="Internet_20_link" text:visited-style-name="Visited_20_Internet_20_Link">Vygtosky, Lev</text:a></text:p>
          </table:table-cell>
        </table:table-row>
      </table:table>
      <text:h text:style-name="Heading_20_4" text:outline-level="4"><text:bookmark-start text:name="__RefHeading___w_19"/><text:bookmark-start text:name="w"/>W<text:bookmark-end text:name="__RefHeading___w_19"/><text:bookmark-end text:name="w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a xlink:type="simple" xlink:href="http://www.muskingum.edu/~psych/psycweb/history/watson.htm" text:style-name="Internet_20_link" text:visited-style-name="Visited_20_Internet_20_Link">Watson, John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ewenger.com/theory/" text:style-name="Internet_20_link" text:visited-style-name="Visited_20_Internet_20_Link">Wenger, Etienne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n.wikipedia.org/wiki/Max_Wertheimer" text:style-name="Internet_20_link" text:visited-style-name="Visited_20_Internet_20_Link">Wertheimer, Max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eople:researchers</dc:title>
  </office:meta>
</office:document-meta>
</file>