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discovery_learning"/><text:bookmark-start text:name="__RefHeading___discovery_learning_1"/><text:bookmark-start text:name="discovery_learning"/>Discovery Learning<text:bookmark-end text:name="__RefHeading___discovery_learning_1"/><text:bookmark-end text:name="discovery_learning"/></text:h>
      <text:h text:style-name="Heading_20_2" text:outline-level="2"><text:bookmark-start text:name="__RefHeading___general_2"/><text:bookmark-start text:name="general"/>General<text:bookmark-end text:name="__RefHeading___general_2"/><text:bookmark-end text:name="general"/></text:h>
      <text:p text:style-name="Text_20_body">Discovery learning is a learning model introduced in 1960s by one of the founders on <text:a xlink:type="simple" xlink:href="https://www.learning-theories.org/doku.php?id=learning_paradigms:constructivism" text:style-name="Internet_20_link" text:visited-style-name="Visited_20_Internet_20_Link">constructivist theory</text:a>, <text:a xlink:type="simple" xlink:href="http://www.psych.nyu.edu/bruner/" text:style-name="Internet_20_link" text:visited-style-name="Visited_20_Internet_20_Link">Jerome Bruner</text:a>, but closely related to works of <text:a xlink:type="simple" xlink:href="http://www.ibe.unesco.org/publications/ThinkersPdf/piagete.PDF" text:style-name="Internet_20_link" text:visited-style-name="Visited_20_Internet_20_Link">Jean Piaget</text:a> (see: <text:a xlink:type="simple" xlink:href="https://www.learning-theories.org/doku.php?id=learning_theories:stage_theory_of_cognitive_development" text:style-name="Internet_20_link" text:visited-style-name="Visited_20_Internet_20_Link">Stage Theory of Cognitive Development</text:a>), <text:a xlink:type="simple" xlink:href="http://www.vygotsky-robbins.com/" text:style-name="Internet_20_link" text:visited-style-name="Visited_20_Internet_20_Link">Lev Vygotsky</text:a> (see: <text:a xlink:type="simple" xlink:href="https://www.learning-theories.org/doku.php?id=learning_theories:social_development_theory" text:style-name="Internet_20_link" text:visited-style-name="Visited_20_Internet_20_Link">Social Development Theory</text:a>), <text:a xlink:type="simple" xlink:href="http://www.alexandertechnique.com/articles/dewey/" text:style-name="Internet_20_link" text:visited-style-name="Visited_20_Internet_20_Link">John Dewey</text:a> and <text:a xlink:type="simple" xlink:href="http://www.papert.org/" text:style-name="Internet_20_link" text:visited-style-name="Visited_20_Internet_20_Link">Seymour Papert</text:a> and later further developed by other researchers. Bruner's theory is considered to be fully constructivist in nature. Discovery learning according to him is a inquiry-based instructional approach in which the learner builds <text:span text:style-name="Strong_20_Emphasis">new knowledge from prior knowledge and active experience</text:span>.</text:p>
      <text:h text:style-name="Heading_20_2" text:outline-level="2"><text:bookmark-start text:name="__RefHeading___what_is_discovery_learning_3"/><text:bookmark-start text:name="what_is_discovery_learning"/>What is discovery learning?<text:bookmark-end text:name="__RefHeading___what_is_discovery_learning_3"/><text:bookmark-end text:name="what_is_discovery_learning"/></text:h>
      <text:p text:style-name="Text_20_body">In contrast to classical teaching methods in which the learner is usually passive and expected to assimilate the knowledge presented by the teacher<text:note text:id="ftn0" text:note-class="footnote"><text:note-citation text:label="1)">1)</text:note-citation><text:note-body><text:p text:style-name="Footnote">See for example: <text:a xlink:type="simple" xlink:href="https://www.learning-theories.org/doku.php?id=learning_theories:assimilation_theory" text:style-name="Internet_20_link" text:visited-style-name="Visited_20_Internet_20_Link">Assimilation theory</text:a>.</text:p></text:note-body></text:note>, discovery learning offers a <text:span text:style-name="Strong_20_Emphasis">learner-centered approach</text:span> in which the learner discovers new knowledge through <text:span text:style-name="Strong_20_Emphasis">active</text:span>, <text:span text:style-name="Strong_20_Emphasis">hand-on experiences</text:span><text:note text:id="ftn1" text:note-class="footnote"><text:note-citation text:label="2)">2)</text:note-citation><text:note-body><text:p text:style-name="Footnote">Bruner, J. S. The art of discovery. Harvard Educational Review, 31, 21–32. 1961.</text:p></text:note-body></text:note> and construct new concepts based on his existing knowledge. This kind of learning is <text:span text:style-name="Strong_20_Emphasis">oriented on the process</text:span> of learning, rather then on its content and information. According to Bruner,</text:p>
      <text:list text:style-name="List_20_1" text:continue-numbering="false">
        <text:list-item>
          <text:p text:style-name="LastListParagraph_List_20_1_Content_First"> “<text:span text:style-name="Emphasis">practice in discovering for oneself teaches one to acquire information in a way that makes that information more readily viable in problem solving.</text:span>”<text:note text:id="ftn2" text:note-class="footnote"><text:note-citation text:label="3)">3)</text:note-citation><text:note-body><text:p text:style-name="Footnote">Bruner, J. S. The act of discovery. Harvard Educational Review, 31(1), p26. 1961.</text:p></text:note-body></text:note></text:p>
        </text:list-item>
      </text:list>
      <text:p text:style-name="Text_20_body">Another important aspect of discovery learning is failure, which is viewed as an important element of learning to the extent that learner hasn't really learned anything if he hasn't failed during the learning process. </text:p>
      <text:p text:style-name="Text_20_body">Later in his career Bruner adopted a more social and political view of learning and language acquisition influenced by <text:a xlink:type="simple" xlink:href="http://www.marxists.org/archive/vygotsky/" text:style-name="Internet_20_link" text:visited-style-name="Visited_20_Internet_20_Link">Lev Vigotsky</text:a>'s <text:a xlink:type="simple" xlink:href="https://www.learning-theories.org/doku.php?id=learning_theories:social_development_theory" text:style-name="Internet_20_link" text:visited-style-name="Visited_20_Internet_20_Link">social development theory</text:a>.</text:p>
      <text:p text:style-name="Text_20_body">Main attributes of discovery learning, as described by Bicknell-Holmes and Hoffman<text:note text:id="ftn3" text:note-class="footnote"><text:note-citation text:label="4)">4)</text:note-citation><text:note-body><text:p text:style-name="Footnote"><text:a xlink:type="simple" xlink:href="http://digitalcommons.unl.edu/cgi/viewcontent.cgi?article=1029&amp;context=library_talks&amp;sei-redir=1#search=%22Discovery+learning+in+library+instruction%22" text:style-name="Internet_20_link" text:visited-style-name="Visited_20_Internet_20_Link">Bicknell-Holmes, Tracy, and Paul Seth Hoffman. Elicit, engage, experience, explore: discovery learning in library instruction. Reference Services Review 28, no. 4: 313-322. 2000.</text:a></text:p></text:note-body></text:note> are:</text:p>
      <text:list text:style-name="List_20_1" text:continue-numbering="false">
        <text:list-item>
          <text:p text:style-name="List_20_1_Content_First"> <text:span text:style-name="Strong_20_Emphasis">exploring and problem solving</text:span>, which stimulate learners to actively approach to creation, acquisition and generalization of new knowledge instead of passively being exposed to lectures and practice,</text:p>
        </text:list-item>
        <text:list-item>
          <text:p text:style-name="List_20_1_Content"> <text:span text:style-name="Strong_20_Emphasis">taking responsibility for learning</text:span> in terms oft he ability of learners to choose their own learning pace, and</text:p>
        </text:list-item>
        <text:list-item>
          <text:p text:style-name="List_20_1_Content_Last"> <text:span text:style-name="Strong_20_Emphasis">building new knowledge</text:span> from the existing.</text:p>
        </text:list-item>
      </text:list>
      <text:p text:style-name="Text_20_body">The characteristics in which discovery learning differs from clasical learning are<text:note text:id="ftn4" text:note-class="footnote"><text:note-citation text:label="5)">5)</text:note-citation><text:note-body><text:p text:style-name="Footnote"><text:a xlink:type="simple" xlink:href="http://teach.valdosta.edu/are/Litreviews/vol1no1/castronova_litr.pdf" text:style-name="Internet_20_link" text:visited-style-name="Visited_20_Internet_20_Link">J. Castronova. Discovery learning for the 21st century: what is it and how does it compare to traditional learning in effectiveness in the 21st century. Literature Reviews, Action Research Exchange 1, no. 2, 2002.</text:a></text:p></text:note-body></text:note>:</text:p>
      <text:list text:style-name="List_20_1" text:continue-numbering="false">
        <text:list-item>
          <text:p text:style-name="List_20_1_Content_First"> active rather than passive learning,</text:p>
        </text:list-item>
        <text:list-item>
          <text:p text:style-name="List_20_1_Content"> learning is process-oriented rather than content-oriented,</text:p>
        </text:list-item>
        <text:list-item>
          <text:p text:style-name="List_20_1_Content"> failure is important,</text:p>
        </text:list-item>
        <text:list-item>
          <text:p text:style-name="List_20_1_Content"> feedback is necessary, and</text:p>
        </text:list-item>
        <text:list-item>
          <text:p text:style-name="List_20_1_Content_Last"> understanding is deeper.</text:p>
        </text:list-item>
      </text:list>
      <text:h text:style-name="Heading_20_2" text:outline-level="2"><text:bookmark-start text:name="__RefHeading___what_is_the_practical_meaning_of_discovery_learning_4"/><text:bookmark-start text:name="what_is_the_practical_meaning_of_discovery_learning"/>What is  the practical meaning of discovery learning?<text:bookmark-end text:name="__RefHeading___what_is_the_practical_meaning_of_discovery_learning_4"/><text:bookmark-end text:name="what_is_the_practical_meaning_of_discovery_learning"/></text:h>
      <text:p text:style-name="Text_20_body">Bruner’s constructivistic principles of discovery learning claim that instruction must<text:note text:id="ftn5" text:note-class="footnote"><text:note-citation text:label="6)">6)</text:note-citation><text:note-body><text:p text:style-name="Footnote">Huitt, W. Constructivism. Educational Psychology Interactive. Valdosta, GA: Valdosta State University, 2009. Cited by <text:a xlink:type="simple" xlink:href="https://sites.google.com/a/boisestate.edu/edteki/final-synthesis-papers/constructivism-and-technology-in-the-classroom-1" text:style-name="Internet_20_link" text:visited-style-name="Visited_20_Internet_20_Link">Uriarte, John, and Jen Uriarte. Constructivism and Technology in the Classroom. Boise State University.</text:a></text:p></text:note-body></text:note>:</text:p>
      <text:list text:style-name="List_20_1" text:continue-numbering="false">
        <text:list-item>
          <text:p text:style-name="List_20_1_Content_First"> <text:span text:style-name="Strong_20_Emphasis">provide</text:span> students with <text:span text:style-name="Strong_20_Emphasis">experiences and contexts</text:span> that make them willing and able to learn (readiness),</text:p>
        </text:list-item>
        <text:list-item>
          <text:p text:style-name="List_20_1_Content"> be structured in a <text:span text:style-name="Strong_20_Emphasis">spiral manner</text:span> so that the student keeps developing learned concepts in more and more details, and</text:p>
        </text:list-item>
        <text:list-item>
          <text:p text:style-name="List_20_1_Content_Last"> be designed to <text:span text:style-name="Strong_20_Emphasis">facilitate extrapolation</text:span> that enables student going beyond the information given.</text:p>
        </text:list-item>
      </text:list>
      <text:p text:style-name="Text_20_body">The role of the teacher in such instructional process can be either to provide students with information when necessary (<text:span text:style-name="Emphasis">guided discovery</text:span>) or not provide them with information at all (<text:span text:style-name="Emphasis">unguided discovery</text:span>).</text:p>
      <text:p text:style-name="Text_20_body">These principles offering an idea of what instructional process should look like were implemented in several mostly very similar architectures of discovery-based learning:</text:p>
      <text:list text:style-name="List_20_1" text:continue-numbering="false">
        <text:list-item>
          <text:p text:style-name="List_20_1_Content_First"> <text:a xlink:type="simple" xlink:href="https://www.learning-theories.org/doku.php?id=instructional_design:case-based_learning" text:style-name="Internet_20_link" text:visited-style-name="Visited_20_Internet_20_Link">Case-Based Learning</text:a></text:p>
        </text:list-item>
        <text:list-item>
          <text:p text:style-name="List_20_1_Content"> <text:a xlink:type="simple" xlink:href="https://www.learning-theories.org/doku.php?id=instructional_design:incidental_learning" text:style-name="Internet_20_link" text:visited-style-name="Visited_20_Internet_20_Link">Incidental Learning</text:a></text:p>
        </text:list-item>
        <text:list-item>
          <text:p text:style-name="List_20_1_Content"> <text:a xlink:type="simple" xlink:href="https://www.learning-theories.org/doku.php?id=instructional_design:simulation-based_learning" text:style-name="Internet_20_link" text:visited-style-name="Visited_20_Internet_20_Link">Simulation-Based Learning</text:a></text:p>
        </text:list-item>
        <text:list-item>
          <text:p text:style-name="List_20_1_Content"> <text:a xlink:type="simple" xlink:href="https://www.learning-theories.org/doku.php?id=instructional_design:goal_based_scenarios" text:style-name="Internet_20_link" text:visited-style-name="Visited_20_Internet_20_Link">Goal Based Scenarios</text:a></text:p>
        </text:list-item>
        <text:list-item>
          <text:p text:style-name="List_20_1_Content_Last"> <text:a xlink:type="simple" xlink:href="https://www.learning-theories.org/doku.php?id=instructional_design:problem-based_learning" text:style-name="Internet_20_link" text:visited-style-name="Visited_20_Internet_20_Link">Problem-Based Learning</text:a></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Discovery learning has been subjected to many criticisms lately (see: <text:a xlink:type="simple" xlink:href="https://www.learning-theories.org/doku.php?id=learning_paradigms:constructivism#criticisms" text:style-name="Internet_20_link" text:visited-style-name="Visited_20_Internet_20_Link">criticisms of constructivism</text:a>), with more and more studies showing:</text:p>
      <text:list text:style-name="List_20_1" text:continue-numbering="false">
        <text:list-item>
          <text:p text:style-name="List_20_1_Content_First"> <text:span text:style-name="Strong_20_Emphasis">inefficiency</text:span> of pure discovery learning, especially for novice learners, and</text:p>
        </text:list-item>
        <text:list-item>
          <text:p text:style-name="List_20_1_Content_Last"> strong positive effects of guided instruction and worked examples, mostly excluded from learning by discovery<text:note text:id="ftn6" text:note-class="footnote"><text:note-citation text:label="7)">7)</text:note-citation><text:note-body><text:p text:style-name="Footnote"><text:a xlink:type="simple" xlink:href="http://www.katharinenewman.com/Research/Desktop/amp-59-1-14.pdf" text:style-name="Internet_20_link" text:visited-style-name="Visited_20_Internet_20_Link">Mayer, R. E. Should There Be a Three-Strikes Rule Against Pure Discovery Learning?. American Psychologist 59, no. 1: 14. 2004.</text:a></text:p></text:note-body></text:note><text:note text:id="ftn7" text:note-class="footnote"><text:note-citation text:label="8)">8)</text:note-citation><text:note-body><text:p text:style-name="Footnote"><text:a xlink:type="simple" xlink:href="http://www.google.hr/url?sa=t&amp;source=web&amp;cd=1&amp;ved=0CBoQFjAA&amp;url=http%3A%2F%2Fciteseerx.ist.psu.edu%2Fviewdoc%2Fdownload%3Fdoi%3D10.1.1.169.8810%26rep%3Drep1%26type%3Dpdf&amp;rct=j&amp;q=Why%20minimal%20guidance%20during%20instruction%20does%20not%20work&amp;ei=yvSuTaKGCoySOuetze4B&amp;usg=AFQjCNGIE4wsl4Fg5fVtGlt3UdZOoLrP2A&amp;cad=rja" text:style-name="Internet_20_link" text:visited-style-name="Visited_20_Internet_20_Link">Kirschner, P. A, J. Sweller, and R. E Clark. Why minimal guidance during instruction does not work: An analysis of the failure of constructivist, discovery, problem-based, experiential, and inquiry-based teaching. Educational psychologist 41, no. 2: 75–86. 2006.))(([[http://www.cogtech.usc.edu/publications/sweller_kirschner_clark_reply_ep07.pdf|Sweller, J., P. A Kirschner, and R. E Clark. Why minimally guided teaching techniques do not work: A reply to commentaries. Educational Psychologist 42, no. 2: 115–121. 2007.</text:a></text:p></text:note-body></text:note><text:note text:id="ftn8" text:note-class="footnote"><text:note-citation text:label="9)">9)</text:note-citation><text:note-body><text:p text:style-name="Footnote"><text:a xlink:type="simple" xlink:href="http://www.scopus.com/record/display.url?eid=2-s2.0-79951777254&amp;origin=resultslist&amp;sort=cp-t&amp;src=s&amp;imp=t&amp;sid=Ug84tfmOFqClrogsKqiEWMQ%3a50&amp;sot=inw&amp;sdt=a&amp;sl=42&amp;s=AU-ID%28%22Tenenbaum%2c+Harriet+R.%22+35367227500%29&amp;relpos=3&amp;relpos=3&amp;searchTerm=AU-ID%28\" text:style-name="Internet_20_link" text:visited-style-name="Visited_20_Internet_20_Link">Alfieri, Louis, Patricia J. Brooks, Naomi J. Aldrich, and Harriet R. Tenenbaum. Does Discovery-Based Instruction Enhance Learning? Journal of Educational Psychology 103, no. 1: 1-18. February 2011.</text:a></text:p></text:note-body></text:note><text:note text:id="ftn9" text:note-class="footnote"><text:note-citation text:label="10)">10)</text:note-citation><text:note-body><text:p text:style-name="Footnote"><text:a xlink:type="simple" xlink:href="http://www.sciencedirect.com/science?_ob=MImg&amp;_imagekey=B6VDC-4V6YSYJ-1-1&amp;_cdi=5979&amp;_user=3875467&amp;_pii=S0747563208002161&amp;_origin=gateway&amp;_coverDate=03%2F31%2F2009&amp;_sk=999749997&amp;view=c&amp;wchp=dGLbVlW-zSkzS&amp;md5=c56371507f94d74cb7effdbb3f2aec57&amp;ie=/sdarticle.pdf" text:style-name="Internet_20_link" text:visited-style-name="Visited_20_Internet_20_Link">Schwonke, Rolf, Alexander Renkl, Carmen Krieg, Jörg Wittwer, Vincent Aleven, and Ron Salden. The worked-example effect: Not an artefact of lousy control conditions. Computers in Human Behavior 25, no. 2: 258-266. March 2009.</text:a></text:p></text:note-body></text:note>.</text:p>
        </text:list-item>
      </text:list>
      <text:list text:style-name="List_20_1" text:continue-numbering="false">
        <text:list-item>
          <text:p text:style-name="LastListParagraph_List_20_1_Content_First"> “<text:span text:style-name="Emphasis">In summary, learners encounter problems with all processes characteristic of discovery learning such as stating hypotheses, designing experiments, interpreting data and regulating the learning process (monitoring and planning).</text:span>”<text:note text:id="ftn10" text:note-class="footnote"><text:note-citation text:label="11)">11)</text:note-citation><text:note-body><text:p text:style-name="Footnote"><text:a xlink:type="simple" xlink:href="http://onlinelibrary.wiley.com/doi/10.1046/j.1365-2729.1998.143060.x/pdf" text:style-name="Internet_20_link" text:visited-style-name="Visited_20_Internet_20_Link">de Jong, T., W. R. van Joolingen, J. Swaak, K. Veermans, R. Limbach, S. King, and D. Gureghian. Self-directed learning in simulation-based discovery environments. Journal of Computer Assisted Learning 14, no. 3: 235-246. September 1998.</text:a></text:p></text:note-body></text:note></text:p>
        </text:list-item>
      </text:list>
      <text:p text:style-name="Text_20_body">Still, this debate is ongoing as various researchers still find that guided discovery can result in better learning than explicit instruction<text:note text:id="ftn11" text:note-class="footnote"><text:note-citation text:label="12)">12)</text:note-citation><text:note-body><text:p text:style-name="Footnote"><text:a xlink:type="simple" xlink:href="http://www.sciencedirect.com/science?_ob=ArticleURL&amp;_udi=B6WYD-527MP37-8&amp;_user=3875467&amp;_coverDate=02%2F28%2F2011&amp;_alid=1742826362&amp;_rdoc=1&amp;_fmt=high&amp;_orig=search&amp;_origin=search&amp;_zone=rslt_list_item&amp;_cdi=7184&amp;_sort=r&amp;_st=13&amp;_docanchor=&amp;view=c&amp;_ct=4194&amp;_acct=C000050661&amp;_version=1&amp;_urlVersion=0&amp;_userid=3875467&amp;md5=81152b81dd692fdedbfe57a59a8c8ff0&amp;searchtype=a" text:style-name="Internet_20_link" text:visited-style-name="Visited_20_Internet_20_Link">Alfieri, Louis, Patricia J. Brooks, Naomi J. Aldrich, and Harriet R. Tenenbaum. Does Discovery-Based Instruction Enhance Learning? Journal of Educational Psychology 103, no. 1: 1-18. February 2011.</text:a></text:p></text:note-body></text:not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a xlink:type="simple" xlink:href="http://www.psych.nyu.edu/bruner/" text:style-name="Internet_20_link" text:visited-style-name="Visited_20_Internet_20_Link">Jerome Bruner</text:a></text:p>
        </text:list-item>
        <text:list-item>
          <text:p text:style-name="List_20_1_Content_Last"> <text:span text:style-name="Strong_20_Emphasis">discovery learning</text:span>, <text:span text:style-name="Strong_20_Emphasis">discovery-based learning</text:span>, <text:span text:style-name="Strong_20_Emphasis">guided discovery</text:span>, <text:span text:style-name="Strong_20_Emphasis">exploring</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digitalcommons.unl.edu/cgi/viewcontent.cgi?article=1029&amp;context=library_talks&amp;sei-redir=1#search=%22Discovery+learning+in+library+instruction%22" text:style-name="Internet_20_link" text:visited-style-name="Visited_20_Internet_20_Link">Bicknell-Holmes, Tracy, and Paul Seth Hoffman. Elicit, engage, experience, explore: discovery learning in library instruction. Reference Services Review 28, no. 4: 313-322. 2000.</text:a></text:p>
      <text:p text:style-name="Text_20_body"><text:a xlink:type="simple" xlink:href="http://www.lifecircles-inc.com/Learningtheories/constructivism/bruner.html" text:style-name="Internet_20_link" text:visited-style-name="Visited_20_Internet_20_Link"> Cooper, S. Theories of Learning in Educational Psychology:
Jerome Bruner. Constructivism &amp; Discovery Learning.</text:a> Retrieved June 6, 2011.</text:p>
      <text:p text:style-name="Text_20_body"><text:a xlink:type="simple" xlink:href="http://www.learning-theories.com/discovery-learning-bruner.html" text:style-name="Internet_20_link" text:visited-style-name="Visited_20_Internet_20_Link">Discovery Learning (Bruner) at Learning Theories.</text:a> Retrieved June 2, 2011.</text:p>
      <text:p text:style-name="Text_20_body"><text:a xlink:type="simple" xlink:href="http://teach.valdosta.edu/are/Litreviews/vol1no1/castronova_litr.pdf" text:style-name="Internet_20_link" text:visited-style-name="Visited_20_Internet_20_Link">Castronova, J. Discovery learning for the 21st century: what is it and how does it compare to traditional learning in effectiveness in the 21st century. Literature Reviews, Action Research Exchange (ARE 1, no. 2). 2002.</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F_d96D9FmbUC&amp;printsec=frontcover&amp;dq=towards+a+theory+of+instruction&amp;hl=hr&amp;ei=L6nCTdT6HIeEOq_w1Z0I&amp;sa=X&amp;oi=book_result&amp;ct=result&amp;resnum=1&amp;ved=0CCgQ6AEwAA#v=onepage&amp;q&amp;f=false" text:style-name="Internet_20_link" text:visited-style-name="Visited_20_Internet_20_Link">Bruner, J. Toward a Theory of Instruction. Cambridge, MA: Harvard University Press. 1966.</text:a></text:p>
      <text:p text:style-name="Text_20_body"><text:a xlink:type="simple" xlink:href="http://books.google.hr/books?id=7a978qleVkcC&amp;printsec=frontcover&amp;dq=The+Culture+of+Education&amp;hl=hr&amp;ei=kKrCTaCfPMmXOp6LuZ0I&amp;sa=X&amp;oi=book_result&amp;ct=result&amp;resnum=1&amp;ved=0CCgQ6AEwAA#v=onepage&amp;q&amp;f=false" text:style-name="Internet_20_link" text:visited-style-name="Visited_20_Internet_20_Link">Bruner, J. The Culture of Education. Cambridge: Harvard University Press. 1996.</text:a></text:p>
      <text:p text:style-name="Text_20_body"><text:a xlink:type="simple" xlink:href="http://books.google.hr/books?id=vAJevMzhIKYC&amp;printsec=frontcover&amp;dq=On+knowing:+Essays+for+the+left+hand&amp;hl=hr&amp;ei=uKrCTZyYGdCgOu6lrZ0I&amp;sa=X&amp;oi=book_result&amp;ct=result&amp;resnum=1&amp;ved=0CC8Q6AEwAA#v=onepage&amp;q&amp;f=false" text:style-name="Internet_20_link" text:visited-style-name="Visited_20_Internet_20_Link">Bruner, J. On knowing: Essays for the left hand. Cambridge: Harvard University Press. 1967.</text:a></text:p>
      <text:p text:style-name="Text_20_body">Bruner, J. The Relevance of Education. Norton, 197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discovery_learning</dc:title>
  </office:meta>
</office:document-meta>
</file>